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size-asian="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5pt" style:font-size-asian="5pt" style:font-size-complex="10pt"/>
    </style:style>
    <style:style style:name="P16" style:family="paragraph" style:parent-style-name="Standard">
      <style:paragraph-properties fo:margin-left="0.714cm" fo:margin-right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Microsoft Sans Serif" fo:font-size="10pt" fo:font-weight="bold" style:font-size-asian="10pt" style:font-weight-asian="bold" style:font-name-complex="Microsoft Sans Serif" style:font-size-complex="1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WW8Num3">
      <style:text-properties fo:font-size="10pt" fo:font-weight="bold" officeooo:rsid="0016a179" officeooo:paragraph-rsid="0016a179" style:font-size-asian="10pt" style:font-weight-asian="bold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WW8Num5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fo:font-size="10pt" officeooo:rsid="0014b6bf" officeooo:paragraph-rsid="0014b6bf" style:font-size-asian="10pt" style:font-size-complex="10pt"/>
    </style:style>
    <style:style style:name="P25" style:family="paragraph" style:parent-style-name="Standard">
      <style:text-properties fo:font-size="10pt" officeooo:rsid="00178a7e" officeooo:paragraph-rsid="00178a7e" style:font-size-asian="10pt" style:font-size-complex="10pt"/>
    </style:style>
    <style:style style:name="P26" style:family="paragraph" style:parent-style-name="Standard" style:list-style-name="WW8Num4">
      <style:paragraph-properties fo:text-align="justify" style:justify-single-word="false"/>
    </style:style>
    <style:style style:name="P27" style:family="paragraph" style:parent-style-name="Standard" style:list-style-name="WW8Num6">
      <style:paragraph-properties fo:text-align="justify" style:justify-single-word="false"/>
    </style:style>
    <style:style style:name="P28" style:family="paragraph" style:parent-style-name="Standard" style:list-style-name="WW8Num7">
      <style:paragraph-properties fo:text-align="justify" style:justify-single-word="false"/>
    </style:style>
    <style:style style:name="P29" style:family="paragraph" style:parent-style-name="Standard" style:list-style-name="WW8Num5">
      <style:paragraph-properties fo:text-align="justify" style:justify-single-word="false"/>
    </style:style>
    <style:style style:name="P30" style:family="paragraph" style:parent-style-name="Standard" style:list-style-name="WW8Num1">
      <style:paragraph-properties fo:text-align="justify" style:justify-single-word="false"/>
    </style:style>
    <style:style style:name="P31" style:family="paragraph" style:parent-style-name="Standard" style:list-style-name="WW8Num2">
      <style:paragraph-properties fo:text-align="justify" style:justify-single-word="false"/>
    </style:style>
    <style:style style:name="P32" style:family="paragraph" style:parent-style-name="Standard" style:list-style-name="WW8Num1">
      <style:paragraph-properties fo:text-align="justify" style:justify-single-word="false"/>
      <style:text-properties fo:color="#333333" fo:font-size="10.5pt" style:font-size-asian="10.5pt" style:language-asian="pl" style:country-asian="PL" style:font-size-complex="10.5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4b6bf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4b6bf" style:font-size-asian="10pt" style:font-size-complex="10pt"/>
    </style:style>
    <style:style style:name="T5" style:family="text">
      <style:text-properties fo:font-size="10pt" officeooo:rsid="0016a179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officeooo:rsid="0014b6bf"/>
    </style:style>
    <style:style style:name="T8" style:family="text">
      <style:text-properties officeooo:rsid="00178a7e"/>
    </style:style>
    <style:style style:name="T9" style:family="text">
      <style:text-properties officeooo:rsid="001914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">UMOWA <text:s/>NR <text:s/>/202</text:span><text:span text:style-name="T2">4</text:span></text:p>
      <text:p text:style-name="P2"/>
      <text:p text:style-name="P2">o sprawowanie profilaktycznej opieki zdrowotnej </text:p>
      <text:p text:style-name="P2"><text:s/>nad pracownikami</text:p>
      <text:p text:style-name="P2"/>
      <text:p text:style-name="P2"/>
      <text:p text:style-name="Standard"><text:span text:style-name="T3">zawarta w dniu </text:span><text:span text:style-name="T1">……… </text:span><text:span text:style-name="T3">w <text:s/></text:span><text:span text:style-name="T4">Kętach </text:span></text:p>
      <text:p text:style-name="Standard"><text:span text:style-name="T3">pomiędzy</text:span><text:span text:style-name="T1">: <text:s/></text:span></text:p>
      <text:p text:style-name="P1">…………</text:p>
      <text:p text:style-name="P3">reprezentowanym przez:</text:p>
      <text:p text:style-name="P1">…………</text:p>
      <text:p text:style-name="P3">a <text:s/><text:span text:style-name="T7">Gabinetem Medycyny Pracy WorkLife med</text:span></text:p>
      <text:p text:style-name="P24">ul. Żwirki i Wigury <text:span text:style-name="T8">2b </text:span></text:p>
      <text:p text:style-name="P25">32-650 <text:span text:style-name="T9">Kęty</text:span></text:p>
      <text:p text:style-name="P18"/>
      <text:p text:style-name="P3">reprezentowanym przez:</text:p>
      <text:list xml:id="list4172902467" text:style-name="WW8Num3">
        <text:list-item>
          <text:p text:style-name="P19">Joannę Świtek </text:p>
        </text:list-item>
      </text:list>
      <text:p text:style-name="P1"/>
      <text:p text:style-name="Standard"><text:span text:style-name="T3">zwanym dalej </text:span><text:span text:style-name="T1">Zleceniobiorcą,</text:span><text:span text:style-name="T3"> zawarta została umowa następującej treści:</text:span></text:p>
      <text:p text:style-name="P4"/>
      <text:p text:style-name="P4">§ 1</text:p>
      <text:p text:style-name="P8"/>
      <text:list xml:id="list521408412" text:style-name="WW8Num4">
        <text:list-item>
          <text:p text:style-name="P26"><text:span text:style-name="T1">Zleceniodawca</text:span><text:span text:style-name="T3"> zamawia a </text:span><text:span text:style-name="T1">Zleceniobiorca </text:span><text:span text:style-name="T3">przyjmuje sprawowanie profilaktycznej opieki zdrowotnej obejmującej wykonanie wstępnych, okresowych lub kontrolnych badań profilaktycznych pracownikom lub osobom ubiegającym się o zatrudnienie u </text:span><text:span text:style-name="T1">Zleceniodawcy.</text:span></text:p>
        </text:list-item>
        <text:list-item>
          <text:p text:style-name="P26"><text:span text:style-name="T1">Zleceniobiorca</text:span><text:span text:style-name="T3"> <text:s/>oświadcza, że posiada niezbędne do realizacji umowy kwalifikacje </text:span></text:p>
        </text:list-item>
      </text:list>
      <text:p text:style-name="P10"><text:span text:style-name="T1"><text:s text:c="7"/></text:span><text:span text:style-name="T3">i uprawnienia oraz, że zobowiązuje się wykonać <text:s/>przedmiot umowy ze szczególną </text:span></text:p>
      <text:p text:style-name="P10"><text:span text:style-name="T3"><text:s text:c="7"/>starannością i dbałością oraz troską o skierowane osoby i <text:s/>interesy </text:span><text:span text:style-name="T1">Zleceniodawcy. </text:span></text:p>
      <text:p text:style-name="P11"/>
      <text:p text:style-name="P4">§ 2</text:p>
      <text:p text:style-name="P8"/>
      <text:list xml:id="list932514870" text:style-name="WW8Num6">
        <text:list-item>
          <text:p text:style-name="P27"><text:span text:style-name="T3">Świadczenia zdrowotne z zakresu profilaktycznej opieki zdrowotnej wymienione <text:s/>w <text:s/>§ 1 wykonywane będą w </text:span><text:span text:style-name="T4">Gabinecie medycyny Pracy WorkLife med ul. Żwirki i Wigury 2b w Kętach. <text:s/></text:span></text:p>
        </text:list-item>
        <text:list-item>
          <text:p text:style-name="P27"><text:span text:style-name="T3">Podstawę rejestracji stanowi rzetelnie wypełnione przez </text:span><text:span text:style-name="T1">Zleceniodawcę</text:span><text:span text:style-name="T3"> skierowanie oraz dokument <text:line-break/>z fotografią potwierdzający tożsamość <text:s/>osoby <text:s/>skierowanej.</text:span></text:p>
        </text:list-item>
        <text:list-item>
          <text:p text:style-name="P27"><text:span text:style-name="T1">Zleceniobiorca</text:span><text:span text:style-name="T3"> <text:s/>zobowiązuje się do wystawienia i przekazania pracownikom (kandydatom) zaświadczenia lekarskiego o zdolności do pracy lub ewentualnych przeciwwskazaniach. <text:s/></text:span></text:p>
        </text:list-item>
      </text:list>
      <text:p text:style-name="P33">Zaświadczenie lekarskie wystawiane jest w dwóch egzemplarzach, przy czym oryginał jest przekazywany pracodawcy za pośrednictwem pracownika, kopia pozostaje w posiadaniu pracownika. </text:p>
      <text:p text:style-name="P5"/>
      <text:p text:style-name="P4">§3</text:p>
      <text:p text:style-name="P8"/>
      <text:list xml:id="list2988656666" text:style-name="WW8Num7">
        <text:list-item>
          <text:p text:style-name="P28"><text:span text:style-name="T3">Badanie obejmuje badania laboratoryjne (morfologię, badanie ogólne moczu) oraz inne badania dodatkowe i </text:span><text:span text:style-name="T4">oceny</text:span><text:span text:style-name="T3"> specjalistyczne wynikające ze wskazówek metodycznych. Jednocześnie lekarz przeprowadzający badanie profilaktyczne może poszerzyć jego zakres o dodatkowe specjalistyczne badania konsultacyjne oraz badania dodatkowe, a także wyznaczyć krótszy termin następnego badania, niż to określono we wskazówkach metodycznych, jeżeli stwierdzi, że jest to niezbędne dla prawidłowej oceny stanu zdrowia osoby przyjmowanej do pracy lub pracownika.</text:span></text:p>
        </text:list-item>
      </text:list>
      <text:p text:style-name="P4"><text:line-break/>§ 4</text:p>
      <text:p text:style-name="P8"/>
      <text:list xml:id="list3547017001" text:style-name="WW8Num5">
        <text:list-item>
          <text:p text:style-name="P22">Zakres i rodzaj udzielanych świadczeń, o których mowa w § 1 odbywa się na zasadach odpłatności wg załączonego cennika (do umowy) stanowiącego <text:s/>integralną część umowy.</text:p>
        </text:list-item>
        <text:list-item>
          <text:p text:style-name="P29"><text:span text:style-name="T1">Zleceniobiorca </text:span><text:span text:style-name="T3">zastrzega sobie prawo zmiany cen za świadczone usługi</text:span><text:span text:style-name="T1"> <text:s/></text:span><text:span text:style-name="T3">w kolejnych latach, jednak nie częściej niż 1 raz w roku w drodze aneksu do umowy.</text:span></text:p>
        </text:list-item>
      </text:list>
      <text:p text:style-name="P5"/>
      <text:p text:style-name="P4"/>
      <text:p text:style-name="P4">§ 5</text:p>
      <text:p text:style-name="P7"/>
      <text:p text:style-name="P9"><text:span text:style-name="T1"><text:s text:c="4"/>Zleceniodawca </text:span><text:span text:style-name="T3">w myśl art.12 ust.2, pkt.5 ustawy o służbie medycyny pracy zobowiązuje <text:s/>się do:</text:span></text:p>
      <text:p text:style-name="P5"/>
      <text:list xml:id="list2913868427" text:style-name="WW8Num1">
        <text:list-item>
          <text:p text:style-name="P30"><text:span text:style-name="T3">przekazywania</text:span><text:span text:style-name="T1"> Zleceniobiorcy </text:span><text:span text:style-name="T3">informacji o występowaniu czynników szkodliwych dla zdrowia lub warunków uciążliwych wraz z aktualnymi wynikami badań i pomiarów tych czynników</text:span></text:p>
        </text:list-item>
        <text:list-item>
          <text:p text:style-name="P32">zapewnienia udziału w komisji bezpieczeństwa i higieny pracy działającej na terenie zakładu pracy</text:p>
        </text:list-item>
        <text:list-item>
          <text:p text:style-name="P30"><text:span text:style-name="T3">zapewnia </text:span><text:span text:style-name="T1">Zleceniobiorcy </text:span><text:span text:style-name="T3">możliwość przeglądu stanowisk pracy w celu dokonania oceny warunków pracy</text:span></text:p>
        </text:list-item>
        <text:list-item>
          <text:p text:style-name="P30"><text:span text:style-name="T3">udostępniania </text:span><text:span text:style-name="T1">Zleceniobiorcy </text:span><text:span text:style-name="T3">dokumentacji wyników kontroli warunków pracy <text:line-break/>w części <text:s/>odnoszącej się do ochrony zdrowia.</text:span></text:p>
        </text:list-item>
      </text:list>
      <text:p text:style-name="P14"><text:s text:c="57"/></text:p>
      <text:p text:style-name="P14"><text:soft-page-break/></text:p>
      <text:p text:style-name="P14"/>
      <text:p text:style-name="P14"/>
      <text:p text:style-name="P14"/>
      <text:p text:style-name="P4">§ 6</text:p>
      <text:p text:style-name="P15"/>
      <text:p text:style-name="P16"><text:span text:style-name="T1">Zleceniodawca <text:s/></text:span><text:span text:style-name="T3">zastrzega <text:s/>sobie prawo do kontrolowania wykonywania postanowień umowy poprzez analizę dołączonej do rachunku specyfikacji wykonywanych usług (badań) wystawionych przez <text:s/></text:span><text:span text:style-name="T1">Zleceniobiorcę</text:span><text:span text:style-name="T3"> oraz zasięgnięciu opinii i konsultacji z osobą, która była poddawana tym badaniom.</text:span></text:p>
      <text:p text:style-name="P5"/>
      <text:p text:style-name="P4">§ 7</text:p>
      <text:p text:style-name="P4"/>
      <text:list xml:id="list2803023167" text:style-name="WW8Num2">
        <text:list-item>
          <text:p text:style-name="P31"><text:span text:style-name="T3">Rozlicze</text:span><text:span text:style-name="T6">nia</text:span><text:span text:style-name="T3"> za udzielane świadczenia odbywają się w okresach miesięcznych,<text:line-break/> na podstawie wystawionej faktury <text:s/>VAT (wraz ze specyfikacją) przez </text:span><text:span text:style-name="T1">Zleceniobiorcę</text:span><text:span text:style-name="T3"> <text:s/>do 7 </text:span><text:span text:style-name="T5">dnia mies</text:span><text:span text:style-name="T3">iąca za miesiąc poprzedni.</text:span></text:p>
        </text:list-item>
        <text:list-item>
          <text:p text:style-name="P23">Podstawę obliczenia należności stanowi faktyczna ilość i rodzaj wykonywanych badań oraz ich cena jednostkowa.</text:p>
        </text:list-item>
      </text:list>
      <text:p text:style-name="P13"/>
      <text:p text:style-name="P4"/>
      <text:p text:style-name="P4">§ 8 </text:p>
      <text:p text:style-name="P4"/>
      <text:p text:style-name="P9"><text:span text:style-name="T1"><text:s text:c="5"/>Zleceniodawca </text:span><text:span text:style-name="T3">zobowiązuje się do zapłaty należności w terminie do </text:span><text:span text:style-name="T5">7</text:span><text:span text:style-name="T3"> dni <text:s/>od daty otrzymania <text:s/>rachunku, przelewem na konto wskazane przez <text:s/></text:span><text:span text:style-name="T1">Zleceniobiorcę.</text:span><text:span text:style-name="T3"> <text:s text:c="2"/>Za datę zapłaty przyjmuje się datę obciążenia rachunku <text:s/></text:span><text:span text:style-name="T1">Zleceniobiorcy.</text:span></text:p>
      <text:p text:style-name="P3"/>
      <text:p text:style-name="P4">§ 9 <text:s text:c="2"/></text:p>
      <text:p text:style-name="P3"/>
      <text:p text:style-name="P9"><text:span text:style-name="T1"><text:s text:c="4"/>Zleceniobiorca </text:span><text:span text:style-name="T3">może w przypadku braku możliwości realizacji niektórych <text:s/>świadczeń <text:s text:c="2"/>we własnej siedzibie, <text:s text:c="2"/>zlecić ich wykonanie innym zakładom opieki <text:s/>zdrowotnej lub podmiotom wykonującym te świadczenia.</text:span></text:p>
      <text:p text:style-name="P4"/>
      <text:p text:style-name="P4"/>
      <text:p text:style-name="P4">§ 10</text:p>
      <text:p text:style-name="P3"/>
      <text:p text:style-name="P10"><text:span text:style-name="T3">1. Niniejszą umowę zawiera się od <text:s/></text:span><text:span text:style-name="T1">dnia : ….. do dnia …….. </text:span><text:span text:style-name="T3">z możliwością <text:s/>jej rozwiązania przez każdą ze stron na koniec miesiąca <text:s/>kalendarzowego, <text:s/>za uprzednim miesięcznym okresem <text:s/>wypowiedzenia.</text:span></text:p>
      <text:p text:style-name="P34">2. Umowa może być rozwiązana ze skutkiem natychmiastowym w razie zaległości w płatności <text:s/>za co najmniej dwie kolejne faktury, po uprzednim wezwaniu do zapłaty, lub nienależyte <text:s/>wykonanie warunków <text:s/>umowy.</text:p>
      <text:p text:style-name="P4"/>
      <text:p text:style-name="P4">§ 11</text:p>
      <text:p text:style-name="P4"/>
      <text:p text:style-name="P3"><text:s text:c="2"/>Wszelkie zmiany umowy wymagają formy pisemnej, pod rygorem nieważności.</text:p>
      <text:p text:style-name="P4"/>
      <text:p text:style-name="P4">§ 12 <text:s/></text:p>
      <text:p text:style-name="P5"/>
      <text:p text:style-name="P5">1. W sprawach nie uregulowanych umową mają zastosowanie przepisy ustawy <text:s/>z dnia 27.06.1997r. o służbie medycyny pracy.</text:p>
      <text:p text:style-name="P5">2.Ewentualne spory związane z realizacją postanowień umowy oraz rozliczeń finansowych, <text:s/><text:line-break/>a zwłaszcza w przypadku uchybień stwierdzonych w trybie określonym w art.18 ust.3,pkt2 <text:line-break/> w/w ustawy <text:s/>w <text:s/>miarę możliwości rozstrzygane będą polubownie, ostatecznie właściwym dla </text:p>
      <text:p text:style-name="P9"><text:span text:style-name="T3"><text:s/>rozstrzygnięcia sporu jest <text:s/>Sąd Powszechny właściwy dla siedziby </text:span><text:span text:style-name="T1">Zleceniobiorcy.</text:span></text:p>
      <text:p text:style-name="P4"/>
      <text:p text:style-name="P4">§ 13</text:p>
      <text:p text:style-name="P5"><text:s/></text:p>
      <text:p text:style-name="P5">Umowę sporządzono w dwóch jednobrzmiących egzemplarzach, po jednym dla każdej ze stron.</text:p>
      <text:p text:style-name="P3"/>
      <text:p text:style-name="P4">§ 14</text:p>
      <text:p text:style-name="P12"/>
      <text:p text:style-name="P3">Umowa obowiązuje od dnia podpisania przez obie strony, z mocą od dnia …r.</text:p>
      <text:p text:style-name="P3"/>
      <text:p text:style-name="P12"/>
      <text:p text:style-name="P12"/>
      <text:p text:style-name="P12"/>
      <text:p text:style-name="P4"><text:s/>ZLECENIODAWCA: <text:s text:c="73"/>ZLECENIOBIORCA:</text:p>
      <text:p text:style-name="P4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font-size="10pt" style:font-size-asian="10pt" style:font-size-complex="10pt"/>
    </style:style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fo:font-weight="bold" style:font-size-asian="10pt" style:font-weight-asian="bold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bold" style:font-size-asian="10pt" style:font-weight-asian="bold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0pt" style:font-size-asian="10pt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1" style:display-name="Domyślna czcionka akapitu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……</dc:title>
    <meta:initial-creator>ENGINE</meta:initial-creator>
    <meta:creation-date>2023-01-24T12:36:00</meta:creation-date>
    <dc:date>2024-12-19T12:27:41.835000000</dc:date>
    <meta:print-date>2020-02-25T08:22:00</meta:print-date>
    <meta:editing-cycles>7</meta:editing-cycles>
    <meta:editing-duration>PT1H19M15S</meta:editing-duration>
    <meta:generator>LibreOffice/5.4.0.3$Windows_x86 LibreOffice_project/7556cbc6811c9d992f4064ab9287069087d7f62c</meta:generator>
    <meta:document-statistic meta:table-count="0" meta:image-count="0" meta:object-count="0" meta:page-count="3" meta:paragraph-count="60" meta:word-count="696" meta:character-count="5331" meta:non-whitespace-character-count="4471"/>
  </office:meta>
</office:document-meta>
</file>